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101cm" fo:margin-right="0cm" fo:line-height="150%" fo:text-align="center" style:justify-single-word="false" fo:text-indent="0.499cm" style:auto-text-indent="false"/>
      <style:text-properties fo:font-size="20pt" fo:font-weight="bold" style:font-size-asian="20pt" style:font-weight-asian="bold" style:font-size-complex="20pt" style:font-weight-complex="bold"/>
    </style:style>
    <style:style style:name="P2" style:family="paragraph" style:parent-style-name="Standard">
      <style:paragraph-properties fo:margin-left="-0.101cm" fo:margin-right="0cm" fo:line-height="150%" fo:text-align="justify" style:justify-single-word="false" fo:text-indent="0.499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uropie</text:p>
      <text:p text:style-name="P2">Byl večer, slunce už ale dávno nesvítilo, zakryl jej nazelenalý prachový mrak, ostatně jako každý den od oné osudné události. Píše se rok 2331 a je zhruba sto let od zkázy takzvaného Starého světa. Lidstvo se ale nedalo a zatnulo zuby, přežití znamenalo vše. Někteří říkali, že zkáza byla Boží trest za pýchu a aroganci. Jiní zase tvrdili, že se jednalo o přirozený vývoj světa. A nakonec zde byla skupina, která nevěřila, že život byl někdy jiný, než jaký je dnes.</text:p>
      <text:p text:style-name="P2">Kupodivu ale civilizace nebyla zcela zničena. Po celém světě se rozrostly malé státní útvary, některé pokrokovější, některé méně. Stát, který si zachoval nejvíce ze starého vědění, se jmenoval Unie, údajně navazoval na starou federaci různých států. Ve znaku měl kruh hvězd na modrém poli a hlavní město se nazývalo Europie, která vznikla na troskách jakéhosi jiného sídla.</text:p>
      <text:p text:style-name="P2">Nadvláda Unie se ale zdaleka ne všem líbila, různé kmeny a klany se spojovaly proti nositelům starého vědění. Nicméně tyto koalice byly vždy neúspěšné a to jenom díky palebné síle, kterou Unie disponovala.</text:p>
      <text:p text:style-name="P2">V Europii byl zákaz vycházení po setmění, i tak se ulicemi plížila jakási osoba. Byl to mladý muž tmavých vlasů. Na sobě měl matně červenou bundu, znak dělnické třídy. Pochopitelně věděl, že by neměl být na ulici po setmění, musel ale něco vyřídit. A rozhodně to nebylo něco, s čím by se rád někomu svěřoval. I tak měl ale smůlu, narazil na jednoho strážného.</text:p>
      <text:p text:style-name="P2">"Občane, stůj! Identifikuj se," strážný měl na uniformě našité hvězdy Unie. Znamení pro obyvatele Europie, že taková osoba může být soudcem i katem. Jako kdyby nestačil samopal v rukách.</text:p>
      <text:p text:style-name="P2">"Christian Johansen? Jak se tak koukám, přistěhovalec před pěti lety... to bylo ještě před těmi problémy... i tak, takovým jako jste vy je těžko věřit. Prosil bych ještě o pracovní a pobytové povolení." Mladík podal další dva průkazy. Třásla se mu ruka, nervozitou, strachem, kdo ví?</text:p>
      <text:p text:style-name="P2">"Mordechova ubytovna, dobře, ten ubytovává takové... ehm... existence. A jak se dívám, pracujete ve zpracovně šrotu. No divím se, že jste to dotáhl tak daleko. Takže, občane, chci vysvětlení důvodu, proč se potulujete po zákazu vycházení venku?"</text:p>
      <text:p text:style-name="P2">"Odpusťte, zdržel jsem se..." zahuhlal mladík.</text:p>
      <text:p text:style-name="P2">"Zdržel? Opravdu? A kde? Nevykrucuj se, občane!"</text:p>
      <text:p text:style-name="P2">"V práci..."</text:p>
      <text:p text:style-name="P2">"V práci? To se mi nezdá... ale nezáleží na mně, je jednoduché si to ověřit. No co se tak díváš, občane? Mile rád tě doprovodím do zpracovny a pokud se potvrdí tvá historka, velice rád tě doprovodím na ubytovnu. A pokud se nepotvrdí, no, trest za porušení zákazu vycházení je jasný." Ano, trest za porušení byl skutečně jasný. Poprava. Byl to sice přísný trest, zároveň byl ale velice efektivní. Zákaz platil už dva roky a za tu dobu byla kriminalita snížena víc jak o polovinu."</text:p>
      <text:p text:style-name="P2"><text:soft-page-break/>"Jak si přejete," prohlásil muž odevzdaným hlasem. Strážný se zasmál. Zhluboka a od srdce. Bylo mu jasné, že mu muž lhal. A k smrti rád poslouchal, jak jej někdo žadá o život. Ne že by takové žádost někdy vyhověl. Tentokrát vše ale proběhlo jinak. Nečekal, že dělník po něm vyskočí a že bude mít takovou sílu. Chtěl vykřiknout, zavolat o pomoc, nicméně prudká rána do solaru mu vyrazil všechen vzduch z plic.</text:p>
      <text:p text:style-name="P2">Konečně dokázal dělníka shodit dolů a namířit na něj zbraní. Ani nemířil, věděl, že hlaveň zasáhne cíl. Bylo téměř nemožné, aby nezasáhla. Zmáčkl a z ústí zbraně vyletěla salva kulek. Ještě před výstřelem ale muž praštil do rukou strážného a tak zbraň zaštěkala na prázdno.</text:p>
      <text:p text:style-name="P2">Kdyby byl voják ostražitější, mohl přežít. Nepřežil, nůž vyrobený z kusu vrtule mu projel krkem a ukončil předčasně vojákův život.</text:p>
      <text:p text:style-name="P2">"Sakra," zaklel muž, který se podle dokladů jmenoval Christian Johansen. A doopravdy se tak jmenoval. Nepotřeboval lhát ohledně svého jména. Jenom místo původu bylo mírně jiné.</text:p>
      <text:p text:style-name="P2">Strážný se zmínil o jakýchsi problémech. Není žádným překvapením, že Christian byl jejich součástí. Už byl řečeno, že nadvláda Unie se nelíbí všem kmenům a klanům. Jednala vždy z pozice síly a nadřazenosti. To před třemi lety vedlo k zformování jakéhosi společenství. To vedl takzvaný Papež, starý muž, který si údajně pamatoval společnost ještě před zkázou. Zničení starého světa byl ve skutečnosti trest od Všemohoucího. A aby mohl nastat ráj, aby se ze Země mohl stát Eden, musí být zničeny veškeré upomínky na starý svět. Unie byla reprezentace starého světa a proto Papež rozhodl, že musí být zničena, že není možné, aby byla pouze konvertována. Svatá výprava začala dobývat území Unie až podezřele rychle. S Boží pomocí, jak říkal Papež.</text:p>
      <text:p text:style-name="P2">K tomuto ale tento vůbdce dospěl ještě před spojení kmenů. Věděl, že Unie bude jeho nepřítel, i když samotná Unie ještě neměla ani zdání. Rozhodl se poslat své lidi do různých měst. A Christian byl poslán do Europie. Ještě před odchodem byl podruhé pokřtěn a bylo mu uděleno požehnání. Stal se jedním z Božích rytířů, jedním z Jeho vyvolených.</text:p>
      <text:p text:style-name="P2">To se ale stalo před pěti lety, teď se ale vše schylovalo ke konci. Byl neopatrný, tuto pravdu si musel přiznat, příliš dlouho se zdržel. Teď ale bylo v sázce všechno. Papežovy jednotky se přesouvaly čím dál blíž k městu a během několika následujících dnů zaútočí. Do té doby bylo pro Christiana, ale i jeho spojence, nezbytně nutné postoupit v plánech. Na své straně měli chudinu, žebráky, dělníky, sirotky a další. Byli pokřtěni a stali se válečníky víry. To prozatím jenom znamenalo, že musí čekat.</text:p>
      <text:p text:style-name="P2">Nyní ale měl Christian zcela jiný problém. Mrtvolu strážného a zakrvácený oděv. Rychle vzal tělo muže a odtáhl jej co nejrychleji do postranní uličky. Musel si dát pozor, dnes v noci ještě musel něco vyřídit. Zajít za jedním z šéfů místního podsvětí a domluvit se s ním na detailech smlouvy. Nechtělo se mu jít, ale musel. Nikdy se ale necítil příjemně v přítomnosti Krysy, jak si tento samozvaný mafián nechával říkávat. Christian netušil, co nebo kdo mafián je, i přesto si říkal, že Krysa by asi <text:soft-page-break/>nebyl nejlepší reprezentat.</text:p>
      <text:p text:style-name="P2">Během několika minut tělo zamaskoval a vydal se na místo setkání. To naštěstí už nebylo daleko, i přesto cesta trvala déle, než by obvykle měla.</text:p>
      <text:p text:style-name="P2">"Máš zpoždění," prohlásil umlousaný muž v parodii na tmavý oblek. Na hlavě měl nepadnoucí klobouk, který mu padal do očí. V rukách třímal trubku s rukojetí, kterou majitelé vydávali za nejlepší palnou zbraň moderní doby. Proto byla také pojmenována le mousquet, vznešené jméno pro poruchový krám, který měl tendence vybuchovat v rukách.</text:p>
      <text:p text:style-name="P2">"Jo, vím" zamručel Christian.</text:p>
      <text:p text:style-name="P2">"Rutinu znáš, tak se otoč zádama a my tě odvedem za šéfem," zazněl rozkaz. Z nedalekého přítmí se vyhrnulo několik dalších lidí podobného vzhledu jako mluvčí. Christian se otočil a sevřel ruce v pěst. Tuto proceduru neměl rád. Na hlavu mu byl nasazen krví nasáklý pytel.</text:p>
      <text:p text:style-name="P2">"Tak co, našli jste u něj nějakou zbraň?"</text:p>
      <text:p text:style-name="P2">"Jo, ale je to jenom ňáká kudla."</text:p>
      <text:p text:style-name="P2">"Tak mu ji vemte. A teď tady zpěváčka odvedem hezky za šéfem," a jak řekl, tak se i stalo. Christian měl už ověřené, že se dostanou a místo asi za dvacet minut. Když už cítil, že se dostávají na místo, rozevřel pěst a vypadl mu z ní malý čip. Signál pro další vyvolené Bohem, kde se nachází. S Krysou se chtěl domluvit po dobrém, to ale neznamenalo, že mu hodlal důvěřovat.</text:p>
      <text:p text:style-name="P2">Byl usazen do nepohodlného křesla. Někteří by ho sice označili za luxusní, takoví lidé by ale za luxus označili snad všechno.</text:p>
      <text:p text:style-name="P2">"Sundejte mu ten pytel." Trvalo tři údery srdce, než Christian znovu viděl. Byl v poměrně prostorné místnosti s několika problikávajícími zářivkami. Naproti němu seděl obtloustlý mužík s děravým cylindrem. Před jedno oko měl pásku a falešný úsměv mu zdobil zlatý zub.</text:p>
      <text:p text:style-name="P2">"Takže, můj drahý Christiane, jsi tady kvůli naší dohodě, že? Heheh."</text:p>
      <text:p text:style-name="P2">"Ano, jsem, můj drahý Kryso," odpověděl opatrně, Krysův tón se mu nelíbil... nebo spíš, líbil se mu ještě míň než obvykle.</text:p>
      <text:p text:style-name="P2">"No, abych ti řekl pravdu, vyskytla se tu malá komplikace, heheh."</text:p>
      <text:p text:style-name="P2">"Komplikace? Ale to snad ne... jaká komplikace, pokud smím být tak troufalý a ptát se?"</text:p>
      <text:p text:style-name="P2">"Peněžní, komplikace," řekl a stoupnul si. Pomalý mkrokem prošel kolem Christiana, až znovu skončil na svém původním místě, jenom zády ke svému obchodnímu partnerovi.</text:p>
      <text:p text:style-name="P2">"Ale to snad ne. Víš ale, že se určitě dohodneme, příteli." Mluvil protáhle a připravoval se uskočit někam pryč. Zrada byla nejenom cítitelná, ale doslova hmatatelná."</text:p>
      <text:p text:style-name="P2">"Obávám se, že ne. Víš, našel jsem pány, kteří mi nabídli o dost víc peněz. A další benefity. Víš, někoho, kdo dokáže ocenit řádně mé služby... ale proč bych o nich měl mluvit, smím ti představit, drahý Christiane, vyslance Unie?" Jak dopověděl, lusknul. Vždycky si liboval ve zbytečné teatrálnosti. Christian neotálel a když už viděl, jak Krysa zvedá ruku, rychle uskočil. Měl štěstí, <text:soft-page-break/>přežil, křeslo na kterém seděl ne. Zasáhlo jej několik záblesků energie a zcela zničilo. Ze tmy, kde měl být nouzový východ, byly vidě čtyři rudě svítící oči. Zazněly mechanické pohyby a na světlo vyšly dvě postavy. Ne že by je kdokoli potřeboval vidět, po demonstraci palebné síly bylo všem okamžitě jasné, o koho se jedná.</text:p>
      <text:p text:style-name="P2">"Sakra, Kryso, ty se paktuješ s gibsákama?" vykřikl někdo. Na Christiana to udělalo dojem. Nebyl překvapený zradou a ani tím spřáhnutím se s Unií. Byl překvapený, že byly vyslány speciální jednotky. Byli sice jenom dva, to by ale mělo bohatě stačit i na větší počet lidí.</text:p>
      <text:p text:style-name="P2">Kdo to ale jsou takzvaní gibsáci? Kdysi, před zkázou, se jednalo o nejlepší z nejlepších a to byli i teď. Byli oděni v mechanické zbroji, která byla odolná proti většině klasických palných zbraní. Zároveň tento technický zázrak generoval ochranné pole. Veškerá palebná síla byla soustředěna na ramenní laseromet, který střílel podle přání nositele. Lepší verze zboje měly větší palebnou sílu, ovšem na úkor mobility. Menší palebná síla byla vynahrazena elektrickým umrtvovačem zabudovaným do levé pěsti. Ten mohl na krátké vzdálenosti vysřelovat usměrněný elektrický proud. <text:s/>V druhé ruce měli oba vojác dlouhou štíhlou čepel. Christian sice proklínal svou smůlu, zároveň ale děkoval Bohu, že gibsáci nemají lepší zbroje. V takovém případě by měl nulovou šanci. Takto ji měl alespoň mizivou.</text:p>
      <text:p text:style-name="P2">"Tohle je on?" zazněl dutý kovový hlas.</text:p>
      <text:p text:style-name="P2">"Jo, je. Doufám, že ho moc nepoškodíte. Rád bych se koukl, jak si s ním užíváte kopec zábavy."</text:p>
      <text:p text:style-name="P2">"To už není vaše starost. Co s tím zbytkem?"</text:p>
      <text:p text:style-name="P2">"S mýma hochama? Klidně je taky odpravte, teď už je nebudu potřebovat."</text:p>
      <text:p text:style-name="P2">"Ty parchan..." vykřikl jeden z členů Krysovi skupiny, ale nestihl doříct. Laseromet zasáhl mluvšího rychle a precizně, i když o něco pomaleji, než bývalo obvyklé.</text:p>
      <text:p text:style-name="P2">Zazněla salva střel. Kule se roztříštily o ochranný štít gibsáků. Mousquety nemohly stačit na proražení takového štítu. To by byla potřeba větší palebná síla. Christian děkoval Bohu za svou prozřetelnost. Jednotky by měly dorazit každou chvílí a s sebou by měly přinést i větší palebnou sílu. Do té doby ale musel přežít.</text:p>
      <text:p text:style-name="P2">Znovu zaštěkaly mousquety, i když i tentokrát s nulovým výsledkem. Gibsáci palbu opětovali. Laseromety se rozpálily do ruda a vypálily salvu čtyř střel. Většina paprsků minula zamýšlený cíl, ale ty které se trefily zanechaly v tělech obětí vypálenou díru.</text:p>
      <text:p text:style-name="P2">Christian sám se snažil co nejlépe ukrýt. Neměl ani zbraň a vlastně ani moc šancí jak protivníky porazit. Zahlédl, jak se nějaký z Krysových hochů dostal až za vojáky a olověnou trubkou jedno ho z nich praštil po hlavě. Štíty se nezaktivovaly a bylo slyšet jenom hlasité zadunění. Muž pochopitelně nepřežil, gibsák se otočil a vrazil mu pěstí se zabudovaným elektrickým umrtvovačem. Celá místnost byla na chvíli prozářená světlem a nebožák odletěl několik metrů pryč. <text:s/>Snad umřel ještě před dopadem.</text:p>
      <text:p text:style-name="P2"><text:soft-page-break/>Hrůza se mezi mafiány šířila čím dál víc. Někteří odhazovali své zbraně, někteří se snažili vzdát, jiní utíkali. Všechny tyto tři skupiny rychle umřely. Díky tomu se ale Christian dostal ke zbrani. Věděl, jak jí ovládat, i když příliš zkušeností neměl. Zamířil na hlavu jednoho z nepřátel a stiskl spoušť. Zbraň škubla a vystřelila do stropu. Z toho se odlomily kousky betonu a dopadly na mechnické ozbrojence. Aniž by spustily štíty. Mohlo to být zajímavé zjištění, kdyby ovšem nebylo nutné uskočit před nepřátelskou salvou.</text:p>
      <text:p text:style-name="P2">Takto to pokračovalo několik minut. Bývalí Krysákovi věrní postupně umírali, stále se ale bránili. Jinou možnost neměli, jenom umřít a to se nikomu příliš nechtělo. Najednou ale zazněla trojice výstřelů... z jedné zbraně. Posily přišly!</text:p>
      <text:p text:style-name="P2">"Za Boha!" zněl fanatický výkřik. Malá skupinka Božích bojovníků zavítala na bojiště a naštěstí s sebou přinesly i nejvzácnější zbraň, kterou měli k dispozici. Laseropal K-32, vyřazený předzkázový výtvor, který ale v dnešních dobách sloužil ještě velice dobře.</text:p>
      <text:p text:style-name="P2">Misky vah se začaly hýbat. Nebýt překvapivého útoku a také nebýt toho, v jak špatném stavu zbroje byly, asi by se misky nepohnuly. Takto ale přeci jenom zbývala nějaká naděje.</text:p>
      <text:p text:style-name="P2">Laseropal vypálil a jedinou ranou prorazil nepřátelský štít. Několik improvizovaných výbušnin, proletělo vzduchem. Doutnák, plechová krabička se střelným prachem a šrotem, to vše obalené lepicí páskou. I takováto urážka vyspělých výbušnin dokázala udělat značnou paseku. Celé místo se otřásalo a hrozilo, že se propadne strop.</text:p>
      <text:p text:style-name="P2">Konečně byl nepřítel poražen. Vojáci leželi na zemi, zbroj byla z větší části zničená, i tak se na ni vrhlo několik lidí a snažilo se ji rychle zbavit přebytečných užitečných kousků.</text:p>
      <text:p text:style-name="P2">Teď nebylo těžké naverbovat přeživší mafiány. Jejich šéf je zradil a zmizel neznámo kde. Mohli si vybrat mezi dalším bojem a podvolením se Božím bojovníkům. Výběr byl jednoduchý a takto Papežovi vyslanci získali dost síly uvnitř města. Na vrcholu byli stále Papežovi vyslanci, vycvičení a schopní, teď ale k nevycvičené chudině a zuřivým dělníkům přibyli ještě napůl vycvičení občané podsvětí.</text:p>
      <text:p text:style-name="P2">Jak ale vše probíhalo dál? Papež skutečně během několika dnů zaútočil na Europii, byl ale rychle odražen. Poté zaútočil ještě několikrát, ale musel se stáhnot. Uplynuly měsíce a během nich dobýval široké okolí. Jedno město za druhým, jedna osada za druhou, všichni nakonec podlehli jeho síle. V Europii to mezitím vřelo. Dělníci se bouřili, začali mizet vojáci, fabriky vybuchovaly. Vedení Unie nemohlo nic dělat. Nakonec se rozhodlo utéct. Kamsi do tajného úkrytu, který se nacházel kdesi v podzemí. Město bylo ponecháno ve velení vojákům. Ti na chvíli situaci zklidnili, po příchodu Papeže, který si s sebou přivedl značně větší armádu než předtím, měli ale co dělat, aby se udrželi.</text:p>
      <text:p text:style-name="P2">Christian a další Bohem vyvolení vyčkávali na rozkaz, ten jednoho dne konečně přišel. Nastala vzpoura, která překvapila svou silou a razantností. Po třech dnech obléhání Europie padla.</text:p>
      <text:p text:style-name="P2">Papež vkráčel se svými jednotkami do vládní čtvrti. Za ním šli vojáci a všichni věrní. Stařec <text:soft-page-break/>vztáhl ruce k nebesům a všichni poklekli. Poté se sborově ozvala modlitba: "Otče náš, jenž si na nebesích..."</text:p>
      <text:p text:style-name="P2">Takto padla Europie a po ní brzy i zbytek Unie. Svatá výprava ale trvala. Jednoho dne ale skončí a až skončí, nastane ráj na Zemi. Do toho dne ale budou muset Bohem vyvolení bojovat dál pod svou bílou vlajkou se zlatým křížem. Musí bojovat, aby mohli přestat. Taková je vůle Všemohoucího a té se nikdo nemůže protiv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57M41S</meta:editing-duration>
    <meta:editing-cycles>22</meta:editing-cycles>
    <meta:generator>OpenOffice/4.1.1$Win32 OpenOffice.org_project/411m6$Build-9775</meta:generator>
    <dc:date>2016-10-30T14:06:25.08</dc:date>
    <meta:document-statistic meta:table-count="0" meta:image-count="0" meta:object-count="0" meta:page-count="6" meta:paragraph-count="57" meta:word-count="2422" meta:character-count="14847"/>
    <meta:user-defined meta:name="Info 1"/>
    <meta:user-defined meta:name="Info 2"/>
    <meta:user-defined meta:name="Info 3"/>
    <meta:user-defined meta:name="Info 4"/>
  </office:meta>
</office:document-meta>
</file>