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color="#000000" fo:font-size="16pt" style:font-size-asian="16pt" style:font-size-complex="12pt" fo:background-color="#FFFFFF"/>
    </style:style>
    <style:style style:name="P2" style:parent-style-name="Normální" style:family="paragraph">
      <style:paragraph-properties fo:text-align="justify" fo:margin-bottom="0in" fo:line-height="150%" fo:text-indent="0.2958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" style:parent-style-name="Normální" style:family="paragraph">
      <style:paragraph-properties fo:text-align="justify" fo:margin-bottom="0in" fo:line-height="150%" fo:text-indent="0.2958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" style:parent-style-name="Normální" style:family="paragraph">
      <style:paragraph-properties fo:text-align="justify" fo:margin-bottom="0in" fo:line-height="150%" fo:text-indent="0.2958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" style:parent-style-name="Normální" style:family="paragraph">
      <style:paragraph-properties fo:text-align="justify" fo:margin-bottom="0in" fo:line-height="150%" fo:text-indent="0.2958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" style:parent-style-name="Normální" style:family="paragraph">
      <style:paragraph-properties fo:text-align="justify" fo:margin-bottom="0in" fo:line-height="150%" fo:text-indent="0.2958in"/>
    </style:style>
    <style:style style:name="T7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" style:parent-style-name="Standardnípísmoodstav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Můj Terminátor</text:p>
      <text:p text:style-name="P2">Popravdě,<text:s/>vždy jsem měla ráda postapokalyptické<text:s/>filmy. Když jsem poprvé viděla Terminátora, bylo jasno. Byl to pro mě kult. Když vyšel poslední<text:s/>díl, stále v něm byl Arnold a já byla v sedmém nebi.<text:s/></text:p>
      <text:p text:style-name="P3">Nikdy mě však nenapadlo, že celá ta fikce, všechny ty hodiny u telky,<text:s/>počítače<text:s/>nebo v kině, bude<text:s/>realitou. To,<text:s/>že se stroje vyvíjejí postupně, respektive dlouho, jsou kecy. Vždycky tu byly<text:s/>a byla jen otázka času,<text:s/>než se přetvoří ve formu nám podobnou<text:s/>nebo alespoň pro nás smrtelnou.</text:p>
      <text:p text:style-name="P4">Bylo klasické<text:s/>pondělí a já zrovna jela z práce,<text:s/>když zveřejnili, že prví<text:s/>počítač s umělou inteligencí<text:s/>vyvíjený v Číně převzal kontrolu a srovnal<text:s/>Peking se zemí. Jak? Všechno<text:s/>co se hýbalo,<text:s/>mělo WiFi, Bluetooth, NFC<text:s/>či<text:s/>alespoň<text:s/>anténu pro příjem rádiových vln.<text:s/>To vše<text:s/>teď<text:s/>bylo jeho součástí. A<text:s/>neměl nás rád. Do středy takhle obsadil<text:s/>většinu civilizovaného světa.<text:s/></text:p>
      <text:p text:style-name="P5">S nonstop běžícími továrnami a všemi dostupnými technologiemi tu byl první<text:s/>kyborg, chcete-li Terminátor, na týden přesně od<text:s/>vzpoury čínských strojů. My jsme<text:s/>neudělali nic.<text:s/>Teda možná někdo ano, ale já o tom nevím.<text:s/>Většina lidí se totiž zbláznila strachy.</text:p>
      <text:p text:style-name="P6"><text:span text:style-name="T7">Když mi došlo, že je všechno v kopru, napadlo mě jediný řešení. Proč bych zrovna já nemohla být<text:s/></text:span><text:span text:style-name="T8">jako ona pověstná Sára Connorová</text:span><text:span text:style-name="T9">? A tak když se ke mně dostal můj první<text:s/></text:span><text:span text:style-name="T10">kyborg</text:span><text:span text:style-name="T11">, nebála jsem se. Přišel mě přeci chránit, mám vyšší úděl a jednoho dne já a moji potomci spasíme lidstvo. No</text:span><text:span text:style-name="T12">,</text:span><text:span text:style-name="T13"><text:s/>bylo to buď štěstí</text:span><text:span text:style-name="T14">,</text:span><text:span text:style-name="T15"><text:s/>nebo prostě jen prozřetelnost světa, ale když mi svoji ocelovou paží prorazil trup a vytrhl většinu vnitřnost</text:span><text:span text:style-name="T16">í</text:span><text:span text:style-name="T17"><text:s/>jako svátečnímu pašíkovi, blízko mi hlavou, že to celý byl fakt blbej náp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Vacek</meta:initial-creator>
    <dc:creator>Michal Vacek</dc:creator>
    <meta:creation-date>2016-11-04T16:57:00Z</meta:creation-date>
    <dc:date>2016-11-04T16:57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03" meta:row-count="11" meta:non-whitespace-character-count="1374"/>
  </office:meta>
</office:document-meta>
</file>